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5pt" style:font-size-asian="15pt" style:font-size-complex="15pt"/>
    </style:style>
    <style:style style:name="P2" style:family="paragraph" style:parent-style-name="Standard">
      <style:paragraph-properties fo:text-align="center" style:justify-single-word="false"/>
      <style:text-properties fo:font-size="15pt" style:font-size-asian="15pt" style:font-size-complex="15pt"/>
    </style:style>
    <style:style style:name="P3" style:family="paragraph" style:parent-style-name="Standard">
      <style:paragraph-properties fo:text-align="justify" style:justify-single-word="false"/>
      <style:text-properties style:font-name="Times New Roman" fo:font-size="15pt" style:font-size-asian="15pt" style:font-size-complex="15pt"/>
    </style:style>
    <style:style style:name="P4" style:family="paragraph" style:parent-style-name="Standard">
      <style:paragraph-properties fo:text-align="justify" style:justify-single-word="false"/>
      <style:text-properties fo:color="#ff0000" style:font-name="Times New Roman" fo:font-size="15pt" style:font-size-asian="15pt" style:font-size-complex="15pt"/>
    </style:style>
    <style:style style:name="P5" style:family="paragraph" style:parent-style-name="Standard">
      <style:paragraph-properties fo:text-align="justify" style:justify-single-word="false"/>
      <style:text-properties style:use-window-font-color="true" style:font-name="Times New Roman" fo:font-size="15pt" style:font-size-asian="15pt" style:font-size-complex="15pt"/>
    </style:style>
    <style:style style:name="P6" style:family="paragraph" style:parent-style-name="Standard">
      <style:paragraph-properties fo:text-align="justify" style:justify-single-word="false"/>
      <style:text-properties style:use-window-font-color="true" style:font-name="Times New Roman" fo:font-size="15pt" fo:font-weight="normal" style:font-size-asian="15pt" style:font-weight-asian="normal" style:font-size-complex="15pt" style:font-weight-complex="normal"/>
    </style:style>
    <style:style style:name="P7" style:family="paragraph" style:parent-style-name="Standard">
      <style:paragraph-properties fo:text-align="justify" style:justify-single-word="false"/>
      <style:text-properties fo:color="#000000" style:font-name="Times New Roman" fo:font-size="15pt" style:font-size-asian="15pt" style:font-size-complex="15pt"/>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9"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T1" style:family="text">
      <style:text-properties style:font-name="Times New Roman1"/>
    </style:style>
    <style:style style:name="T2" style:family="text">
      <style:text-properties style:font-name="Times New Roman1" fo:font-size="16pt" style:font-size-asian="16pt" style:font-size-complex="16pt"/>
    </style:style>
    <style:style style:name="T3" style:family="text">
      <style:text-properties style:font-name="Times New Roman"/>
    </style:style>
    <style:style style:name="T4" style:family="text">
      <style:text-properties style:font-name="Times New Roman"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color="#ff0000"/>
    </style:style>
    <style:style style:name="T7" style:family="text">
      <style:text-properties style:use-window-font-color="true"/>
    </style:style>
    <style:style style:name="T8" style:family="text">
      <style:text-properties style:use-window-font-color="true" fo:font-weight="bold" style:font-weight-asian="bold" style:font-weight-complex="bold"/>
    </style:style>
    <style:style style:name="T9" style:family="text">
      <style:text-properties fo:color="#000000"/>
    </style:style>
    <style:style style:name="T10" style:family="text">
      <style:text-properties fo:font-style="italic" style:font-style-asian="italic" style:font-style-complex="italic"/>
    </style:style>
    <style:style style:name="T11" style:family="text">
      <style:text-properties fo:font-weight="normal" style:font-weight-asian="normal" style:font-weight-complex="normal"/>
    </style:style>
    <style:style style:name="T12"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
      <text:p text:style-name="P8">O <text:s/>PROFILECH,</text:p>
      <text:p text:style-name="P8">nosných a ocasních ploch, rotorů, vrtulí a dmychadel</text:p>
      <text:p text:style-name="P2"/>
      <text:p text:style-name="P1"><text:tab/></text:p>
      <text:p text:style-name="P1"/>
      <text:p text:style-name="P1"><text:tab/>Profil je velmi důležitým pojmem v letectví, ať se jedná o nosné či ocasní plochy nebo vrtule a rotory. A pak také třeba o kola turbin, dmychadel, ventilátorů a obdobných rotačních strojů, které dopravují tekutiny nebo využívají jejich energie třeba k pohonu něčeho dalšího.</text:p>
      <text:p text:style-name="P1"><text:tab/><text:span text:style-name="T10">Co to, ale ten profil vlastně je? </text:span></text:p>
      <text:p text:style-name="P1"><text:tab/>Pořád se o tom na různých setkáních, více či méně zasvěceně či negramotně, mluví nebo zase „vědecky“ píše v odborných pojednáních. </text:p>
      <text:p text:style-name="P1"><text:tab/>Jednou z jakýchsi definic může být, že je to uzavřená křivka určená vhodným počtem bodů o souřadnicích x a y v rovinné soustavě s nějakým počátkem. Těmi <text:s/>mohou být například náběžná a odtoková hrana profilu, které <text:s/>jsou společné horní i spodní části.</text:p>
      <text:p text:style-name="P1"><text:tab/> Jejich spojením pak vznikne profil. Takže je to obvykle uzavřená čára s horní a spodní stranou, přední a zadní částí, souměrná či zakřivená, ohraničující tlustší či tenčí plochu apod.</text:p>
      <text:p text:style-name="P1"><text:tab/> To však je <text:s/>pouze nehmotný prvek na papíře nebo monitoru počítače u něhož je obtížné si představit, že může umožnit <text:s/>vznik vztlaku, když jsme smířeni s tím, že odpor vzniká při pohybu ovzduším (a jakoukoliv tekutinou) vždy.</text:p>
      <text:p text:style-name="P1"><text:tab/>Navíc jsou tu ještě iniciativní stoupenci aviatiky, kteří někdy zaslechli cosi o laminárních profilech a také naivní nadšenci, kteří doufají, že se dostanou nějakou příznivou shodou náhod k profilu ideálnímu. <text:s text:c="3"/>Nenechte se zavést do bludiště takových úvah o jakémsi zázračném profilu s obrovským vztlakem a skoro žádným odporem. Takový profil neexistuje a stěží někdy existovat bude, protože například odpor je neodstranitelný. </text:p>
      <text:p text:style-name="P1"><text:tab/>Stejně tak se nenechte unést sněním o tom, že si můžete poláru profilu, což je souhrn aerodynamických vlastností profilu, sestavit podle svých přání. Jak <text:s/>se mě na to kdysi bezelstně ptal jeden ze začínajících stoupenců leteckého modelářství. A z mé odpovědi byl zklamán.</text:p>
      <text:p text:style-name="P1"><text:tab/></text:p>
      <text:p text:style-name="P1"><text:tab/>Realistická většina stoupenců letectví a tedy i leteckého modelářství se však smiřuje s tím, po nezbytném poznání fyzikálních zákonitostí z proudění tekutin, že takový profil zatím není k dispozici a stěží někdy bude. Takže co to tedy může být?!</text:p>
      <text:p text:style-name="P1"><text:soft-page-break/><text:tab/>Je možné <text:s/>postupovat například následovně.</text:p>
      <text:p text:style-name="P1"><text:tab/>Vhodnější než název <text:s/>profil je zavést pojem nekonečného obdélníkového křídla, na němž existuje po jeho obou stranách ( horní i dolní) pouze dvourozměrné proudění s přítomností vztlaku, odporu i momentu. Takže teď máme k dispozici hmotné křídlo, sice nekonečného rozpětí, v němž je použit nějaký profil, jehož vlastnosti nás zajímají. A takovéto křídlo již může vykazovat vztlak, odpor i moment. Aspoň tomu většina věří.</text:p>
      <text:p text:style-name="P1"/>
      <text:p text:style-name="P1"><text:s text:c="44"/>Nastavováním jeho polohy do proudu nabíhajícího vzduchu pod nějakými úhly, třeba od 0 do 360<text:span text:style-name="T1">°</text:span><text:span text:style-name="T3">, to jsou </text:span><text:span text:style-name="T4">úhly náběhu</text:span><text:span text:style-name="T3">, získáváme, když to umíme, buď hodnoty místních tlaků v bezprostředním okolí na horní a spodní straně křídla nebo přímo velikosti sil vztlaku a odporu. A také moment, který se snaží obvykle křídlo natočit do jiného úhlu než se nám právě líbí. <text:s text:c="2"/></text:span><text:s/></text:p>
      <text:p text:style-name="P1"><text:tab/>Aerodynamickou charakteristiku profilu, tj. závislost součinitelů vztlaku na součinitelích odporu při různých Reynoldsových číslech nazýváme polárou.<text:tab/> Na ní si všímáme průběhů vztlaku, odporu a momentu. A pak také například minimálních hodnot součinitelů odporu, maximálních hodnot součinitelů vztlaku, momentu a také jejich průběhu. </text:p>
      <text:p text:style-name="P1"><text:span text:style-name="T5"><text:tab/>Polára,</text:span> to je ta výsledná grafická křivka, by měla mít spojitý a nepříliš deformovaný průběh. Pokud tomu tak není, tak se jedná o proudění nedostatečně vyvinuté a v těch případech je třeba se mít na pozoru. </text:p>
      <text:p text:style-name="P1"><text:tab/>Pak jsou to ještě závislosti součinitelů vztlaku, odporu a momentu na úhlech náběhu, vynášené do grafů nebo do tabulek, samostatně. Ty používáme při podrobnějších posouzeních možných výkonů a vlastností. </text:p>
      <text:p text:style-name="P1"><text:tab/>U křídel a ocasních ploch konečných velikostí je však zapotřebí k vlastnostem profilů připočíst ještě vliv jejich tvaru a štíhlosti. Což má na ně nemalý význam. To zavinily mimo jiné oba konce jimiž jsou tyto plochy opatřeny.</text:p>
      <text:p text:style-name="P1"><text:tab/></text:p>
      <text:p text:style-name="P1"><text:tab/> Jaké geometrické parametry by tedy mohly nebo měly být sledovány.</text:p>
      <text:p text:style-name="P1"><text:tab/>Každý profil je charakterizován svými geometrickými parametry. Těmi jsou – maximální tloušťka, maximální prohnutí a jejich polohy vůči náběžné hraně, poloměr křivosti náběžné hrany, úhel odtokové hrany apod. </text:p>
      <text:p text:style-name="P1"><text:tab/>Některé řady profilů, podle toho kdo, kde a kdy je stvořil mají svoje názvy například : G, NACA, FX, HQ, SD, S, LHK pod. Ty mají často dvě z těchto <text:s/>charakteristik, a sice obvykle maximální tloušťku a prohnutí, uvedeny již v názvu profilů. Například Quabeckův profil označený HQ/W – 0/9 má nulové prohnutí a maximální tloušťku 9%. Nebo americký profil NACA 4412 je ze 4. série, s maximální tloušťkou 12% a maximálním prohnutím 4%. </text:p>
      <text:p text:style-name="P1"><text:soft-page-break/><text:tab/>V praxi je možné se setkat například s dvojím podáním souřadnic profilů. Obě jsou zde uvedena, aby bylo možno tvary profilů podle nich zjistit. </text:p>
      <text:p text:style-name="P1"><text:tab/></text:p>
      <text:p text:style-name="P1"><text:tab/>V posledních asi 35 letech obsahují tabulky souřadnic mnoho desítek údajů. Nejvíce je jich uváděno pro přední části profilů, protože ty jsou pro vytvoření příznivých podmínek proudění, nejdůležitější. Je to hlavně proto, že pokročilejší <text:s/>metody navrhování profilů vycházejí z nových poznání vlastností proudu v mezních vrstvách- laminárních i turbulentních. Tomu <text:s/>dříve nebyla věnována odpovídající pozornost. A zjistíte to snadno, když porovnáte množství souřadnic na příklad profilů řad G s počtem souřadnic profilů novějších. </text:p>
      <text:p text:style-name="P1"><text:tab/>V prvním obrázku jsou stručně zaznamenány polohy profilů v nosných a ocasních plochách letounů a jejich modelů.</text:p>
      <text:p text:style-name="P1"/>
      <text:p text:style-name="P1"><text:tab/>Pokud někdo chce využít aerodynamických vlastností profilů co nejlépe, měl by mít možnost dodržet jejich konečnou podobu v křídlech a ocasních plochách co nejpřesněji. Jestli nedokáže výrobce u nosných ploch, jejichž profily byly navrženy na co nejdelší laminární proudění <text:s/>spolehlivě přecházející v přilehlé turbulentní co nejblíže odtokové hraně, dodržet odchylky <text:s/>tvarů <text:s/>profilů v tolerancích asi <text:span text:style-name="T1">±</text:span><text:span text:style-name="T3">0,07 mm, pak se nemusí pídit po všelikých „zázračných“ návrzích. Stačí například trochu vyhladit dávné německé profily z G</text:span><text:span text:style-name="T1">ö</text:span><text:span text:style-name="T3">ttingen nebo použít profily z éry CLARK Y a je vystaráno. </text:span></text:p>
      <text:p text:style-name="P3"><text:tab/> Je tu uvedeno pět skupin příkladů profilů křídel a ocasních ploch z těch mnoha tisíců, které je možné najít v různých pramenech nebo je podle vhodných programů navrhnout.</text:p>
      <text:p text:style-name="P3"/>
      <text:p text:style-name="P4"><text:span text:style-name="T7"><text:tab/>Profilů je v současné době k dispozici</text:span> <text:span text:style-name="T9">skoro nepřeberné množství. Mnohé z nich jsou skvělé a mohou splnit očekávání jejich uživatelů. Když ne, tak si dotyční mohou pomocí vhodných programů stvořit svoje vlastní.</text:span></text:p>
      <text:p text:style-name="P7"><text:tab/>A co tedy od profilů očekáváme???</text:p>
      <text:p text:style-name="P7"><text:tab/>Chceme, aby měly potřebný vztlak pro všeliké manévrování ve vzduchu a zároveň co nejmenší odpor, abychom nepotřebovali příliš výkonnou pohonnou jednotku. Nebo, abychom s kluzákem doletěli co nejdál z nevelké výšky a to ještě většinou proti větru. To jsou přirozeně požadavky protichůdné a lze je řešit pouze kompromisem. </text:p>
      <text:p text:style-name="P7"><text:tab/>Například velký vztlak profilu umožňuje sice zmenšení rychlosti letu i klesání, což je významné zejména při přistávání stroje, ale zároveň vytváří také velký odpor a tím výrazně zhoršuje aerodynamické a <text:s/>obvykle i letové vlastnosti. Proti větru se s takovými profily létá velice obtížně, pokud to vůbec někdy jde.</text:p>
      <text:p text:style-name="P7"><text:tab/>Malý odpor profilu sice dovoluje dosahovat vyšších rychlostí letu, ale bez <text:soft-page-break/>geometrických úpravy nosné plochy ( klapky, sloty) v níž je použit, žádá například při přistáních zvýšení nejmenší možné rychlosti letu a to je skoro vždy nežádoucí. Neboť to přinejmenším zvyšuje nároky na délky startů i přistání. </text:p>
      <text:p text:style-name="P7"><text:tab/>Tyto a i jiné výkony a vlastnosti profilů ovlivňují hlavně jejich tloušťky a prohnutí. Včetně poloh jejich maximálních hodnot měřených od <text:s/>náběžných hran. Tak jak je to označeno v jednom z <text:s/>obrázků. </text:p>
      <text:p text:style-name="P7"><text:tab/></text:p>
      <text:p text:style-name="P7"><text:span text:style-name="T6"><text:tab/></text:span><text:span text:style-name="T7">Při proudění vzduchu ( ale nejen něho) kolem těles dochází k výrazným změnám rychlostí a tlaků podél jejich stěn. Má na to například vliv jejich tvar, drsnost jejich povrchu, fyzikální vlastnosti vzduchu apod.</text:span></text:p>
      <text:p text:style-name="P5"/>
      <text:p text:style-name="P7"><text:span text:style-name="T7"><text:tab/>Při všech površích se vytváří tenká vrstva vzduchu – zvaná </text:span><text:span text:style-name="T8">mezní vrstva,</text:span><text:span text:style-name="T7"> v níž se mění rychlosti proudění z nuly – na stěnách těles, na rychlost, <text:s/>která odpovídá prve uvedeným podmínkám. Je to místní rychlost proudění na povrchu profilu (křídla), kterou nezaměňujte za rychlost letu. Tak jak to je v jednom z <text:s/>obrázků <text:s/>zachyceno. </text:span></text:p>
      <text:p text:style-name="P5"><text:tab/>Tloušťky mezních vrstev jsou u modelů v řádech desetin až jednotek milimetrů. U skutečných letadel pak již několik centimetrů.</text:p>
      <text:p text:style-name="P5"><text:tab/>U dobře tvarovaných těles se téměř vždy vytváří v jejich předních -kratších či delších částech <text:s/>nevířivé proudění-laminární(vrstevnaté) v nichž se částice vzduchu nijak významně nemísí. Kloužou podél povrchu a také vůči sobě navzájem ve vrstvách. Pak se ale změní, někdy ochotně, jindy zase složitě, v proudění vířivé-turbulentní. V této turbulentní vrstvě se částice mísí mezi sebou a vytvářejí spoustu vírů. </text:p>
      <text:p text:style-name="P5"/>
      <text:p text:style-name="P5"><text:tab/> V této fázi proudění narůstá tloušťka mezní vrstvy rychle a s tím roste i odpor profilu. Ten je, jak ukazuje jiný obrázek, tvořen na příkladu souměrného profilu jednak silami třecími a jednak silami tlakovými. Při větších úhlech náběhu převažuje odpor tlakový.</text:p>
      <text:p text:style-name="P5"/>
      <text:p text:style-name="P5"><text:s text:c="8"/>A aby to nebylo tak jednoduché mají to zejména modely letadel ještě komplikovanější. Protože vývoj proudu podél hloubky profilu se mění. Jestliže jsou rozměry profilu nevelké a rychlosti proudění(letu) nízké, nestačí se na jejich předních částech obtékání dostatečně vyvinout. Nazývá se to <text:span text:style-name="T5">prouděním podkritickým. </text:span><text:span text:style-name="T11">Velmi často se jedná o proudění laminární.</text:span></text:p>
      <text:p text:style-name="P5"><text:tab/>Na krátké dráze se pak tento druh proudění <text:s/>změní, ale není stále dostatečně vyspělý jak bychom si přáli. Tuto fázi proudění nazýváme kritickou.</text:p>
      <text:p text:style-name="P5"><text:tab/>Pak, a to by měl být cíl všech aerodynamicky formovaných těles, se má proudění změnit v turbulentní.</text:p>
      <text:p text:style-name="P5"><text:soft-page-break/><text:tab/>U modelů letadel k tomu však nedochází tak často jak bychom si přáli a <text:s/>v těchto případech jsou jejich výkony i letové vlastnosti zklamáním pro jejich tvůrce.</text:p>
      <text:p text:style-name="P5"><text:tab/></text:p>
      <text:p text:style-name="P6"><text:tab/>Další anebo ti samí zvídaví čtenáři se mohou například nyní ptát <text:span text:style-name="T10">…. a existuje také případ, kdy je vztlak na profilech nulový?</text:span></text:p>
      <text:p text:style-name="P6"><text:tab/>Na to se snaží odpovědět jiný obrázek. </text:p>
      <text:p text:style-name="P6"><text:span text:style-name="T6"><text:tab/></text:span>Je to případ kdy jsou síly pod profilem a nad ním stejně velké, ale opačného smyslu. Takže jejich výslednice je nulová. Protože však působí na různých vzdálenostech hloubky profilu vytvářejí dvojici sil, která je příčinou vzniku<text:span text:style-name="T5"> klopivého momentu</text:span>. Ten <text:s/>se snaží překlápět profil přední částí dolů (prohnuté profily) nebo nahoru („autostabilní“ profily). U souměrných profilů je tento klopivý moment velmi malý nebo žádný.</text:p>
      <text:p text:style-name="P6"><text:tab/>To bylo jen velmi zkrácené povídání o působení sil na profilu ve směru svislém, což převážně způsobují síly vztlaku.</text:p>
      <text:p text:style-name="P6"><text:tab/>Tady končí stručné a <text:s/>populárně podané povídání o profilech, které nacházejí využití nejen v aviatice, ale i jinde. </text:p>
      <text:p text:style-name="P6"><text:tab/>Z aktivních příznivců aviatiky to mají <text:s/>například letečtí modeláři <text:s/>ztížené, jestliže jsou jejich nosné a ocasní plochy malé nebo se nepohybují přiměřeně rychle nebo obojí. A také v případech, kdy jsou jejich profily tlusté nebo s velkými prohnutími. Nepříznivě působí na výkony modelů také zvýšené teploty ovzduší , kolem 30<text:span text:style-name="T1">°</text:span>C a více. A samozřejmě jsou k nim velmi nevlídné všechny atmosférické srážky. <text:s/>Piloti skutečných letadel to nemají také úplně jednoduché a navíc je to stojí nemálo peněz.</text:p>
      <text:p text:style-name="P6"><text:tab/>Přesto je aviatika nádherné dobrodružství, které nelze nedoporučit, i když ptáci a hmyz to umějí obvykle trochu lépe. Třeba se u nich ještě něčemu přiučíme.</text:p>
      <text:p text:style-name="P5"><text:tab/></text:p>
      <text:p text:style-name="P7"/>
      <text:p text:style-name="P7">16.1.2016 <text:s text:c="40"/>Jaroslav Lněnička <text:s/></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 text:c="39"/><text:span text:style-name="T2">©</text:span><text:span text:style-name="T12"> Jaroslav Lněnička , 2016</text:span></text:p>
      <text:p text:style-name="P7"/>
      <text:p text:style-name="P7"/>
      <text:p text:style-name="P7"><text:soft-page-break/></text:p>
      <text:p text:style-name="P7"/>
      <text:p text:style-name="P7"/>
      <text:p text:style-name="P7"/>
      <text:p text:style-name="P7"><text:s/></text:p>
      <text:p text:style-name="P7"><text:tab/> <text:s text:c="42"/><text:tab/></text:p>
      <text:p text:style-name="P7"/>
      <text:p text:style-name="P4"/>
      <text:p text:style-name="P4"/>
      <text:p text:style-name="P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27T12:56:48.86</meta:creation-date>
    <dc:date>2016-01-14T15:19:32.42</dc:date>
    <meta:editing-duration>PT05H55M06S</meta:editing-duration>
    <meta:editing-cycles>41</meta:editing-cycles>
    <meta:generator>OpenOffice.org/3.2$Win32 OpenOffice.org_project/320m12$Build-9483</meta:generator>
    <meta:print-date>2016-01-12T10:15:45.18</meta:print-date>
    <meta:document-statistic meta:table-count="0" meta:image-count="0" meta:object-count="0" meta:page-count="7" meta:paragraph-count="61" meta:word-count="1726" meta:character-count="11373"/>
  </office:meta>
</office:document-meta>
</file>